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aamkozijn in de badkamer aan de zijgevel van de woning, Tuindreef 102 2724PV Zoetermeer op 22-05-2025</text:p>
      <text:section text:name="zakelijke-mededeling_id1-3-2" text:style-name="zakelijke-mededeling">
        <text:section text:name="zakelijke-mededeling-tekst_id1-3-2-1" text:style-name="zakelijke-mededeling-tekst">
          <text:section text:name="tekst_id1-3-2-1-1" text:style-name="tekst">
            <text:p text:style-name="common-al">Op 22-05-2025 is een aanvraag Omgevingsvergunning ontvangen voor het plaatsen van een raamkozijn in de badkamer aan de zijgevel van de woning op locatie Tuindreef 102 2724PV Zoetermeer. De aanvraag is geregistreerd onder zaaknummer 2025-07249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8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495</meta:user-defined>
    <meta:user-defined meta:name="DCTERMS.abstract">het plaatsen van een raamkozijn in de badkamer aan de zij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raamkozijn in de badkamer aan de zijgevel van de woning, Tuindreef 102 2724PV Zoetermeer op 22-05-2025</meta:user-defined>
    <meta:user-defined meta:name="DCTERMS.W3CDTF/DCTERMS.available">2025-06-02</meta:user-defined>
    <meta:user-defined meta:name="DCTERMS.W3CDTF/OVERHEIDop.jaargang">2025</meta:user-defined>
    <meta:user-defined meta:name="OVERHEIDop.publicationIssue">239862</meta:user-defined>
    <meta:user-defined meta:name="OVERHEIDop.GmbID/DC.identifier">gmb-2025-239862</meta:user-defined>
    <meta:user-defined meta:name="OVERHEIDop.versieInformatie"/>
  </office:meta>
</office:document-meta>
</file>