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toestemming te verlenen voor het plaatsen van een tijdelijke terrasvlonder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			<text:span text:style-name="nadrukvet">Oostzeedijk Beneden 205A 3061VT Rotterdam</text:span></text:p>
            <text:p text:style-name="common-al">Geldig vanaf:		<text:span text:style-name="nadrukvet">28-05-2025</text:span></text:p>
            <text:p text:style-name="common-al">Geldig tot en met:		<text:span text:style-name="nadrukvet">15-10-2025</text:span></text:p>
            <text:p text:style-name="common-al">Kenmerk:			<text:span text:style-name="nadrukvet">0599ESUITE3370362025</text:span></text:p>
            <text:p text:style-name="common-al">Datum verzending besluit:	<text:span text:style-name="nadrukvet">28-05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 Of stuur een brief naar: </text:p>
            <text:p text:style-name="common-al"> De burgemeester </text:p>
            <text:p text:style-name="common-al"> T.a.v. de Algemene Bezwaarschriftencommissie </text:p>
            <text:p text:style-name="common-al"> Postbus 1011</text:p>
            <text:p text:style-name="common-al"> 3000 BA te Rotterdam </text:p>
            <text:p text:style-name="common-al"> Faxnummer Algemene Bezwaarschriftencommissie: 010 267 6300</text:p>
            <text:p text:style-name="common-al"/>
            <text:p text:style-name="common-al"> Het bezwaarschrift moet ondertekend zijn en moet ten minste bevatten: </text:p>
            <text:p text:style-name="common-al"/>
            <text:p text:style-name="common-al"> - Uw naam, adres en handtekening;</text:p>
            <text:p text:style-name="common-al"> - Telefoonnummer van de indiener, zodat contact opgenomen kan worden om samen te bespreken wat de beste aanpak van het bezwaarschrift is; </text:p>
            <text:p text:style-name="common-al"> - Datum waarop u bezwaar maakt; </text:p>
            <text:p text:style-name="common-al"> - De redenen van het bezwaar; </text:p>
            <text:p text:style-name="common-al"> - Een omschrijving van het besluit waartegen het bezwaar zich richt, inclusief het kenmerknummer van het besluit; 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39854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9854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9854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599ESUITE3370362025</meta:user-defined>
    <meta:user-defined meta:name="DCTERMS.abstract">Terrasvlonder aanvraag</meta:user-defined>
    <dc:language>nl</dc:language>
    <meta:user-defined meta:name="OVERHEIDop.locatietype/OVERHEIDop.gebiedsmarkering">Punt</meta:user-defined>
    <meta:user-defined meta:name="DC.title">De burgemeester van Rotterdam heeft besloten toestemming te verlenen voor het plaatsen van een tijdelijke terrasvlonder voor: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9854</meta:user-defined>
    <meta:user-defined meta:name="OVERHEIDop.GmbID/DC.identifier">gmb-2025-239854</meta:user-defined>
    <meta:user-defined meta:name="OVERHEIDop.versieInformatie"/>
  </office:meta>
</office:document-meta>
</file>