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vitaliseren en transformeren van nieuwbouw appartementen  (Maaspoort), Maaspoort 16, 16A, 16B, 16C, 16D, 16E, 16F, 16G, 16H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vitaliseren en transformeren van nieuwbouw appartementen  (Maaspoort) op de locatie Maaspoort 16, 16A, 16B, 16C, 16D, 16E, 16F, 16G, 16H  Weert (v). De aanvraag om omgevingsvergunning is ontvangen op 20 december 2024 en is geregistreerd onder zaaknummer Z2024-0000301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985</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018</meta:user-defined>
    <meta:user-defined meta:name="DCTERMS.abstract">Betreft: Aanvraag op locatie Maaspoort 16, 16A, 16B, 16C, 16D, 16E, 16F, 16G, 16H  Weert (v)</meta:user-defined>
    <dc:language>nl</dc:language>
    <meta:user-defined meta:name="OVERHEIDop.locatietype/OVERHEIDop.gebiedsmarkering">Vlak</meta:user-defined>
    <meta:user-defined meta:name="DC.title">Aanvraag Omgevingsvergunning voor het revitaliseren en transformeren van nieuwbouw appartementen  (Maaspoort), Maaspoort 16, 16A, 16B, 16C, 16D, 16E, 16F, 16G, 16H  Weert (v)</meta:user-defined>
    <meta:user-defined meta:name="DCTERMS.W3CDTF/DCTERMS.available">2025-01-21</meta:user-defined>
    <meta:user-defined meta:name="DCTERMS.W3CDTF/OVERHEIDop.jaargang">2025</meta:user-defined>
    <meta:user-defined meta:name="OVERHEIDop.publicationIssue">23985</meta:user-defined>
    <meta:user-defined meta:name="OVERHEIDop.GmbID/DC.identifier">gmb-2025-23985</meta:user-defined>
    <meta:user-defined meta:name="OVERHEIDop.versieInformatie"/>
  </office:meta>
</office:document-meta>
</file>