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Grensstraat 21A, 6464EM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
            <text:span text:style-name="nadrukvet">
              <text:span text:style-name="nadrukvet">Zaaknummer: Z2024-00001532</text:span>
            </text:span>
          </text:p>
            <text:p text:style-name="common-al"/>
            <text:p text:style-name="common-al">De gemeente ontving op 18 december 2024 een aanvraag omgevingsvergunning voor het legaliseren van een woningsplitsing op de locatie Grensstraat 21A, 6464EM Kerkrade.</text:p>
            <text:p text:style-name="common-al">De aanvraag betreft de volgende activiteiten:</text:p>
            <text:p text:style-name="common-al">- afwijken van regels in het Omgevingsplan</text:p>
            <text:p text:style-name="common-al">- bouwactiviteit technisch</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 BOPA wordt verleend voor Grensstraat 21A - Aanvraag bouwactiviteit (technisch) (+). Deze aanvraag is volgens de reguliere procedure behandeld. Het besluit is verzonden op 28 mei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984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4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4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32</meta:user-defined>
    <dc:language>nl</dc:language>
    <meta:user-defined meta:name="DC.title">BOPA vergunning Grensstraat 21A, 6464EM Kerkrade</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404</meta:user-defined>
    <meta:user-defined meta:name="OVERHEIDop.publicationIssue">239849</meta:user-defined>
    <meta:user-defined meta:name="OVERHEIDop.GmbID/DC.identifier">gmb-2025-239849</meta:user-defined>
    <meta:user-defined meta:name="OVERHEIDop.versieInformatie"/>
  </office:meta>
</office:document-meta>
</file>