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vervangend gemeentesecretaris Gemeente Do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aanwijzing plaatsvervangend gemeentesecretaris gemeente Dongen</text:p>
            <text:p text:style-name="al"/>
            <text:p text:style-name="al">Het college van burgemeester en wethouders van Dongen;</text:p>
            <text:p text:style-name="al"/>
            <text:p text:style-name="al">overwegende dat artikel 102 van de Gemeentewet bepaalt dat het college de gemeentesecretaris aanwijst en op grond van artikel 106 van de Gemeentewet de vervanging van de secretaris regel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/>
            <text:p text:style-name="al">de directeuren Bedrijfsvoering, Fysieke omgeving en Mens en samenleving te benoemen tot plaatsvervangend gemeentesecretaris</text:p>
            <text:p text:style-name="al"/>
            <text:p text:style-name="al">dat dit besluit in werking treedt op de eerste dag na de bekendmaking en terugwerkende kracht heeft tot en met 27 mei 2024; </text:p>
            <text:p text:style-name="al"/>
            <text:p text:style-name="al">het aanwijzingsbesluit “Aanwijzingsbesluit (loco)gemeentesecretaris gemeente Dongen”, voor zover dat ziet op de aanwijzing van de loco-gemeentesecretaris (of plaatsvervangend gemeentesecretaris) in te trekken. </text:p>
            <text:p text:style-name="al"/>
            <text:p text:style-name="al">dat dit besluit wordt aangehaald als “Aanwijzingsbesluit plaatsvervangend gemeentesecretaris Dongen”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Aldus genomen in de vergadering van 20 mei 2025,</text:span></text:p>
            <text:p><text:span text:style-name="functie"/></text:p>
            <text:p><text:span text:style-name="functie">burgemeester en wethouders van de gemeente Don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       de burger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.      ……………………………..</text:span></text:p>
            <text:p><text:span text:style-name="functie">dr. G.W. Goedmakers      ir. J.C. Slagb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98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.source">artikel 102 van de Gemeentewet]|[1.0:c:BWBR0005416&amp;artikel=102&amp;g=2025-02-12</meta:user-defined>
    <dc:language>nl</dc:language>
    <meta:user-defined meta:name="OVERHEIDop.locatietype/OVERHEIDop.gebiedsmarkering">Gemeente</meta:user-defined>
    <meta:user-defined meta:name="DC.title">Aanwijzingsbesluit plaatsvervangend gemeentesecretaris Gemeente Do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48</meta:user-defined>
    <meta:user-defined meta:name="OVERHEIDop.betreftRegeling">CVDR739958_1</meta:user-defined>
    <meta:user-defined meta:name="OVERHEIDop.GmbID/DC.identifier">gmb-2025-239848</meta:user-defined>
    <meta:user-defined meta:name="xs:date/OVERHEIDop.startdatum">2025-06-02</meta:user-defined>
    <meta:user-defined meta:name="OVERHEIDop.versieInformatie"/>
  </office:meta>
</office:document-meta>
</file>