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en APV en bijzondere wetten, standplaatsvergunning verkoop oliebo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mei 2025, Standplaatsvergunning <text:span text:style-name="nadrukvet">verkoop oliebollen</text:span> van 01 november 2025 t/m 10 januari 2026 dagelijks tussen 10.00 uur en 20.30 uur in Baarle-Nassau, Sint Annaplein (1098508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84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4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weigerde vergunningen APV en bijzondere wetten, standplaatsvergunning verkoop olieboll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42</meta:user-defined>
    <meta:user-defined meta:name="OVERHEIDop.GmbID/DC.identifier">gmb-2025-239842</meta:user-defined>
    <meta:user-defined meta:name="OVERHEIDop.versieInformatie"/>
  </office:meta>
</office:document-meta>
</file>