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landschapselementen t.b.v. landschapsontwikkeling en verhoging van de biodiversiteit in het agrarisch landelijk gebied - Perceel Schijndel sectie N nummer 283</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aanleggen van landschapselementen t.b.v. landschapsontwikkeling en verhoging van de biodiversiteit in het agrarisch landelijk gebied</text:p>
            <text:p text:style-name="common-al"> Locatie: Perceel Schijndel sectie N nummer 283</text:p>
            <text:p text:style-name="common-al"> Zaaknummer: OW-2025-2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8</meta:user-defined>
    <meta:user-defined meta:name="DCTERMS.abstract">Gemeente Meierijstad - omgevingsvergunning - aanleggen van landschapselementen t.b.v. landschapsontwikkeling en verhoging van de biodiversiteit in het agrarisch landelijk gebied - Perceel Schijndel sectie N nummer 283</meta:user-defined>
    <dc:language>nl</dc:language>
    <meta:user-defined meta:name="OVERHEIDop.locatietype/OVERHEIDop.gebiedsmarkering">Punt</meta:user-defined>
    <meta:user-defined meta:name="DC.title">Gemeente Meierijstad - omgevingsvergunning - aanleggen van landschapselementen t.b.v. landschapsontwikkeling en verhoging van de biodiversiteit in het agrarisch landelijk gebied - Perceel Schijndel sectie N nummer 283</meta:user-defined>
    <meta:user-defined meta:name="DCTERMS.W3CDTF/DCTERMS.available">2025-06-02</meta:user-defined>
    <meta:user-defined meta:name="DCTERMS.W3CDTF/OVERHEIDop.jaargang">2025</meta:user-defined>
    <meta:user-defined meta:name="OVERHEIDop.publicationIssue">239837</meta:user-defined>
    <meta:user-defined meta:name="OVERHEIDop.GmbID/DC.identifier">gmb-2025-239837</meta:user-defined>
    <meta:user-defined meta:name="OVERHEIDop.versieInformatie"/>
  </office:meta>
</office:document-meta>
</file>