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dakkapel op het achterdakvlak van de woning, Gonzagaruimte 43 2728NW Zoetermeer op 24-05-2025</text:p>
      <text:section text:name="zakelijke-mededeling_id1-3-2" text:style-name="zakelijke-mededeling">
        <text:section text:name="zakelijke-mededeling-tekst_id1-3-2-1" text:style-name="zakelijke-mededeling-tekst">
          <text:section text:name="tekst_id1-3-2-1-1" text:style-name="tekst">
            <text:p text:style-name="common-al">Op 24-05-2025 is een aanvraag Omgevingsvergunning ontvangen voor het vervangen van bestaande dakkapel op het achterdakvlak van de woning op locatie Gonzagaruimte 43 2728NW Zoetermeer. De aanvraag is geregistreerd onder zaaknummer 2025-07247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8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473</meta:user-defined>
    <meta:user-defined meta:name="DCTERMS.abstract">het vervangen van bestaande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e dakkapel op het achterdakvlak van de woning, Gonzagaruimte 43 2728NW Zoetermeer op 24-05-2025</meta:user-defined>
    <meta:user-defined meta:name="DCTERMS.W3CDTF/DCTERMS.available">2025-06-02</meta:user-defined>
    <meta:user-defined meta:name="DCTERMS.W3CDTF/OVERHEIDop.jaargang">2025</meta:user-defined>
    <meta:user-defined meta:name="OVERHEIDop.publicationIssue">239835</meta:user-defined>
    <meta:user-defined meta:name="OVERHEIDop.GmbID/DC.identifier">gmb-2025-239835</meta:user-defined>
    <meta:user-defined meta:name="OVERHEIDop.versieInformatie"/>
  </office:meta>
</office:document-meta>
</file>