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een woning aan Adelheidlaan 2, 3743 DH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26-05-2025 een aanvraag voor een omgevingsvergunning ontvangen. De vergunning is aangevraagd voor het verbouwen van een woning aan Adelheidlaan 2, 3743 DH Baarn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</text:p>
            <text:p text:style-name="last-al">Als een besluit wordt genomen op de aanvraag, publiceert de gemeente Baarn een nieuw bericht. Vanaf dat moment kunt u de documenten met informatie over de vergunning bekijken en hierop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239833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9833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13101</meta:user-defined>
    <meta:user-defined meta:name="DCTERMS.abstract">het verbouwen van een 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bouwen van een woning aan Adelheidlaan 2, 3743 DH Baarn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9833</meta:user-defined>
    <meta:user-defined meta:name="OVERHEIDop.GmbID/DC.identifier">gmb-2025-239833</meta:user-defined>
    <meta:user-defined meta:name="OVERHEIDop.versieInformatie"/>
  </office:meta>
</office:document-meta>
</file>