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ERKEERSMAATREGEL   Moerkerkestraat (ROTTERDAM)</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De manager Parkeervoorzieningen Stadsbeheer,</text:p>
            <text:p text:style-name="common-al"/>
            <text:p text:style-name="common-al">Overwegende dat,</text:p>
            <text:p text:style-name="common-al">aan de Moerkerkestraat, een gehandicaptenparkeerplaats op kenteken is ingericht;</text:p>
            <text:p text:style-name="common-al">de houder van de gehandicaptenparkeerplaats deze heeft opgezegd of niet meer aan de voorwaarden voldoet om deze te behouden;</text:p>
            <text:p text:style-name="common-al">hierdoor de noodzaak voor het in stand houden van deze gehandicaptenparkeerplaats op kenteken niet meer aanwezig is.</text:p>
            <text:p text:style-name="common-al"/>
            <text:p text:style-name="common-al">Deze maatregel;</text:p>
            <text:p text:style-name="common-al">gelet op artikel 2 van de Wegenverkeerswet, strekt tot:</text:p>
            <text:p text:style-name="common-al">• het verzekeren van de veiligheid op de weg;</text:p>
            <text:p text:style-name="common-al">• het beschermen van weggebruikers en passagiers;</text:p>
            <text:p text:style-name="common-al">• het zoveel mogelijk waarborgen van de vrijheid van het verkeer; </text:p>
            <text:p text:style-name="common-al"/>
            <text:p text:style-name="common-al">De weg is gelegen binnen de bebouwde kom en in beheer van de gemeente Rotterdam;</text:p>
            <text:p text:style-name="common-al">Gelet op artikel 18, eerste lid sub d van de Wegenverkeerswet 1994 (WVW 1994), het bepaalde in het Reglement verkeersregels en verkeerstekens 1990 (RVV 1990) en het Besluit Administratieve Bepalingen inzake het Wegverkeer en daartoe bevoegd krachtens door het college van burgemeester en wethouders verleend mandaat;</text:p>
            <text:p text:style-name="common-al"/>
            <text:p text:style-name="common-al">BESLUIT:</text:p>
            <text:p text:style-name="common-al">• tot het aan de Moerkerkestraat, ter hoogte van pandnummers 94A-96B, intrekken van de gehandicaptenparkeerplaats door middel van verwijdering van bord E6 RVV 1990 met onderbord met vermelding van het kenteken van de auto van de houder.</text:p>
            <text:p text:style-name="common-al"/>
            <text:p text:style-name="common-al"/>
            <text:p text:style-name="common-al"/>
            <text:p text:style-name="common-al"/>
            <text:p text:style-name="common-al"/>
            <text:p text:style-name="common-al"/>
            <text:p text:style-name="last-al"> </text:p>
            <text:p text:style-name="tekst_bottom"/>
          </text:section>
        </text:section>
        <text:section text:name="regeling-sluiting_id1-3-2-3" text:style-name="regeling-sluiting">
          <text:section text:name="ondertekening_id1-3-2-3-1">
            <text:p><text:span text:style-name="functie">Rotterdam, 2 juni 2025             </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p><text:span text:style-name="functie">D. Dessauvagie</text:span></text:p>
            <text:p><text:span text:style-name="functie"/></text:p>
          </text:section>
        </text:section>
        <text:section text:name="bezwaarschrift_id1-3-2-4" text:style-name="bezwaarschrift">
          <text:p text:style-name="bezwaarschrift_top"/>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39832</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32</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832</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tterdam</meta:user-defined>
    <meta:user-defined meta:name="OVERHEID.Gemeente/OVERHEID.authority">Rotterdam</meta:user-defined>
    <meta:user-defined meta:name="OVERHEID.Informatietype/DC.type">officiële publicatie</meta:user-defined>
    <meta:user-defined meta:name="OVERHEIDop.Rubriek/DC.type">verkeersbesluit of -mededeling</meta:user-defined>
    <meta:user-defined meta:name="OVERHEID.Gemeente/DCTERMS.publisher">Rotterda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Stadsbeheer - Verwijdering gehandicaptenparkeerplaats op kenteken - Moerkerkestraat ter hoogte van pandnummers 94A-96B</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BESLUIT VERKEERSMAATREGEL   Moerkerkestraat (ROTTERDAM)</meta:user-defined>
    <meta:user-defined meta:name="DCTERMS.W3CDTF/DCTERMS.available">2025-06-02</meta:user-defined>
    <meta:user-defined meta:name="DCTERMS.W3CDTF/OVERHEIDop.jaargang">2025</meta:user-defined>
    <meta:user-defined meta:name="OVERHEIDop.publicationIssue">239832</meta:user-defined>
    <meta:user-defined meta:name="OVERHEIDop.GmbID/DC.identifier">gmb-2025-239832</meta:user-defined>
    <meta:user-defined meta:name="OVERHEIDop.versieInformatie"/>
  </office:meta>
</office:document-meta>
</file>