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Oostwaard 9, 3602AA Maarssen - aanvraag Vrijhof Oos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aanvraag Vrijhof Oostwaard op de locatie Oostwaard 9, 3602AA Maarssen.</text:p>
            <text:p text:style-name="common-al">Datum besluit: 27 mei 2025</text:p>
            <text:p text:style-name="common-al">Zaaknummer: Z2025-00000723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0723 tot 9 juli 2025 inzien. Dit kan via de knop 'Bekijk documenten' aan de linkerkant van deze pagina, onder het kopje 'Extra informatie'. U kunt ook de link jeleefomgeving.nl/inzien/823214527/04bcc4a7-ea70-4830-a7fb-a8f24a8f8d6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8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23</meta:user-defined>
    <meta:user-defined meta:name="DCTERMS.abstract">Betreft: Besluit op locatie Oostwaard 9, 3602AA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Oostwaard 9, 3602AA Maarssen - aanvraag Vrijhof Oostwaard</meta:user-defined>
    <meta:user-defined meta:name="OVERHEIDop.datumEindeReactietermijn">2025-07-09</meta:user-defined>
    <meta:user-defined meta:name="OVERHEIDop.terinzageleggingBG">https://jeleefomgeving.nl/inzien/823214527/04bcc4a7-ea70-4830-a7fb-a8f24a8f8d6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25</meta:user-defined>
    <meta:user-defined meta:name="OVERHEIDop.GmbID/DC.identifier">gmb-2025-239825</meta:user-defined>
    <meta:user-defined meta:name="OVERHEIDop.versieInformatie"/>
  </office:meta>
</office:document-meta>
</file>