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ouwen van een nieuwe woning, t.p.v. de huidige woning., Terover 1 a, 5131 RA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3-05-2025 een aanvraag omgevingsvergunning hebben ontvangen voor bouwen van een nieuwe woning, t.p.v. de huidige woning. op het adres Terover 1 a, 5131 RA Alphen (111160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982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2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2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1606</meta:user-defined>
    <dc:language>nl</dc:language>
    <meta:user-defined meta:name="OVERHEIDop.locatietype/OVERHEIDop.gebiedsmarkering">Punt</meta:user-defined>
    <meta:user-defined meta:name="DC.title">Ingekomen aanvraag omgevingsvergunning, bouwen van een nieuwe woning, t.p.v. de huidige woning., Terover 1 a, 5131 RA Alph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823</meta:user-defined>
    <meta:user-defined meta:name="OVERHEIDop.GmbID/DC.identifier">gmb-2025-239823</meta:user-defined>
    <meta:user-defined meta:name="OVERHEIDop.versieInformatie"/>
  </office:meta>
</office:document-meta>
</file>