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gemeenten Zuidoost-Brabant” </text:p>
      <text:section text:name="regeling_id1-3-2" text:style-name="regeling">
        <text:section text:name="aanhef_id1-3-2-1" text:style-name="aanhef">
          <text:section text:name="preambule_id1-3-2-1-1" text:style-name="preambule">
            <text:p text:style-name="al">inzake Jeugdbescherming &amp; Jeugdreclassering (JBJR), Veilig Thuis (VT), Crisis Interventie</text:p>
            <text:p text:style-name="al">Team (CIT), Coördinatie Crisishulp en Jeugdzorgplus (JZ+) per 1 juni 2025.</text:p>
            <text:p text:style-name="al"/>
            <text:p text:style-name="al">Het college van burgemeester en wethouders en de burgemeester van de gemeente Reusel-De Mierden, ieder voor wat betreft zijn bevoegdheden;</text:p>
            <text:p text:style-name="al"/>
            <text:p text:style-name="al">Gelet op de het bepaalde in afdeling 10.1.1 van de Algemene wet bestuursrecht, de Jeugdwet en de “Dienstverlenings- en Samenwerkingsovereenkomst 21 gemeenten Zuidoost-Brabant inzake Jeugdbescherming &amp; Jeugdreclassering (JBJR), Veilig Thuis (VT), Crisis Interventie Team (CIT) en Coördinatie Crisishulp en JZ+”;</text:p>
            <text:p text:style-name="al"/>
            <text:p text:style-name="al">Overwegende dat:</text:p>
            <text:p text:style-name="al">De 21 gemeenten van regio Zuidoost-Brabant in het Addendum JeugdzorgPlus DVO21 zijn overeengekomen dat ten aanzien van de JeugdzorgPlus de regionale inkooptaken van de gemeente Eindhoven als inkooporganisatie, inclusief de hierbij horende contractbeheer- en contractmanagementtaken, voortaan buiten de reikwijdte van de DVO 21 vallen en dat om die reden het mandaatbesluit DVO21 ZOB dient te worden aangepast;</text:p>
            <text:p text:style-name="al"/>
            <text:p text:style-name="al">BESLUITEN:</text:p>
            <text:p text:style-name="al">1.Vast te stell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 per 1 juni 2025).</text:p>
            <text:p text:style-name="al">2.In te trekk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Awb: Algemene wet bestuursrecht;</text:p>
              </text:list-item>
              <text:list-item text:style-override="id1-3-2-2-2-3-2">
                <text:number>b.</text:number>
                <text:p text:style-name="al">College: het college van burgemeester en wethouders van de gemeente Reusel-De Mierden;</text:p>
              </text:list-item>
              <text:list-item text:style-override="id1-3-2-2-2-3-3">
                <text:number>c.</text:number>
                <text:p text:style-name="al">DVO21: Dienstverlenings- en Samenwerkingsovereenkomst 21 gemeenten Zuidoost-Brabant inzake Jeugdbescherming &amp; Jeugdreclassering (JBJR), Veilig Thuis (VT), Crisis Interventie Team (CIT), Coördinatie Crisishulp en Jeugdzorgplus (JZ+), inclusief het Addendum JeugdzorgPlus DVO21.</text:p>
              </text:list-item>
            </text:list>
            <text:p text:style-name="al"/>
          </text:section>
          <text:section text:name="artikel_id1-3-2-2-3" text:style-name="artikel">
            <text:p text:style-name="artikel_kop_titel"><text:span text:style-name="artikel_kop_label">Artikel</text:span> <text:span text:style-name="artikel_kop_nr">2.</text:span> Reikwijdte van het mandaat</text:p>
            <text:list text:style-name="id1-3-2-2-3-2">
              <text:list-item text:style-override="id1-3-2-2-3-2-1">
                <text:number>1.</text:number>
                <text:p text:style-name="al">Het college geeft opdracht, verleent mandaat, volmacht en machtiging aan het college van burgemeester en wethouders van de gemeente Eindhoven om namens de gemeente Reusel-De Mierden:</text:p>
                <text:list text:style-name="id1-3-2-2-3-2-1-3">
                  <text:list-item text:style-override="id1-3-2-2-3-2-1-3-1">
                    <text:number>a.</text:number>
                    <text:p text:style-name="al">te beslissen tot het aangaan of beëindigen van overeenkomsten met dienstverleners betreffende JBJR, VT, CIT en Coördinatie Crisishulp;</text:p>
                  </text:list-item>
                  <text:list-item text:style-override="id1-3-2-2-3-2-1-3-2">
                    <text:number>b.</text:number>
                    <text:p text:style-name="al">te beslissen tot het wijzigen van de overeenkomsten betreffende JBJR, VT, CIT en Coördinatie Crisishulp, die per overeenkomst een financiële impact heeft van minder dan 6,6% van de totale opdrachtwaarde per kalenderjaar voor alle aan de DVO21 deelnemende gemeenten.</text:p>
                  </text:list-item>
                </text:list>
              </text:list-item>
              <text:list-item text:style-override="id1-3-2-2-3-2-2">
                <text:number>2.</text:number>
                <text:p text:style-name="al">De burgemeester van Reusel-De Mierden verleent volmacht aan de burgemeester van Eindhoven met het recht van assumptie en substitutie  door een lid van het college van burgemeester en wethouders van Eindhoven of door een door hem aangewezen medewerker van de gemeente Eindhoven genoemde overeenkomsten te ondertekenen, welke overeenkomsten ook bindend zijn voor de gemeente Reusel-De Mierden.</text:p>
              </text:list-item>
            </text:list>
            <text:p text:style-name="al">Het recht van assumptie wil zeggen dat de gevolmachtigde (hier de burgemeester van Eindhoven) op grond van deze volmacht</text:p>
            <text:p text:style-name="al">kleine foutjes in de te ondertekenen stukken eventueel kan herstellen; Het recht van substitutie wil zeggen dat de</text:p>
            <text:p text:style-name="al">gevolmachtigde op zijn beurt ook weer iemand anders volmacht kan geven.  </text:p>
            <text:p text:style-name="al"/>
          </text:section>
          <text:section text:name="artikel_id1-3-2-2-4"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text:p>
            <text:p text:style-name="al">in artikel 2 van dit mandaatbesluit, ondermandaat te verlenen aan ondergeschikten.</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it besluit treedt in werking de dag na bekendmaking in het gemeenteblad met terugwerkende kracht vanaf 1 juni 2025 en eindigt uiterlijk van rechtswege op 1 januari 2030.</text:p>
              </text:list-item>
              <text:list-item text:style-override="id1-3-2-2-5-3">
                <text:number>2.</text:number>
                <text:p text:style-name="al">Dit besluit kan worden aangehaald als “Mandaatbesluit DVO21 ZOB per 1 juni 2025”.</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Reusel, 20 mei</text:span></text:p>
            <text:p><text:span text:style-name="functie">Het college van burgemeester en wethouders van Reusel-De Mierden,</text:span></text:p>
            <text:p><text:span text:style-name="functie"/></text:p>
            <text:p><text:span text:style-name="functie">Mw. A.J.M.H. van de Ven</text:span></text:p>
            <text:p><text:span text:style-name="functie">burgemeester</text:span></text:p>
            <text:p><text:span text:style-name="functie"/></text:p>
            <text:p><text:span text:style-name="functie"/></text:p>
            <text:p><text:span text:style-name="functie"/></text:p>
            <text:p><text:span text:style-name="functie">dhr. J.P.P.S. Ruyters</text:span></text:p>
            <text:p><text:span text:style-name="functie">secretaris,                </text:span></text:p>
            <text:p><text:span text:style-name="functie"/></text:p>
            <text:p><text:span text:style-name="functie"/></text:p>
            <text:p><text:span text:style-name="functie"/></text:p>
            <text:p><text:span text:style-name="functie">De burgemeester van Reusel-De Mierden,</text:span></text:p>
            <text:p><text:span text:style-name="functie"/></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982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2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2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Sociale zekerheid | Organisatie en beleid</meta:user-defined>
    <meta:user-defined meta:name="DC.source">afdeling 10.1.1 van de Algemene wet bestuursrecht]|[1.0:c:BWBR0005537&amp;afdeling=10.1.1&amp;g=2025-04-04</meta:user-defined>
    <meta:user-defined meta:name="OVERHEIDop.referentienummer">25.10210</meta:user-defined>
    <meta:user-defined meta:name="DCTERMS.alternative">Mandaatbesluit DVO21 ZOB per 1 juni 2025</meta:user-defined>
    <dc:language>nl</dc:language>
    <meta:user-defined meta:name="OVERHEIDop.locatietype/OVERHEIDop.gebiedsmarkering">Gemeente</meta:user-defined>
    <meta:user-defined meta:name="DC.title">Opdracht, mandaat, volmacht en machtiging “Dienstverlenings- en samenwerkingsovereenkomst 21 gemeenten Zuidoost-Brabant”</meta:user-defined>
    <meta:user-defined meta:name="DCTERMS.W3CDTF/DCTERMS.available">2025-06-02</meta:user-defined>
    <meta:user-defined meta:name="DCTERMS.W3CDTF/OVERHEIDop.jaargang">2025</meta:user-defined>
    <meta:user-defined meta:name="OVERHEIDop.publicationIssue">239820</meta:user-defined>
    <meta:user-defined meta:name="OVERHEIDop.GmbID/DC.identifier">gmb-2025-239820</meta:user-defined>
    <meta:user-defined meta:name="OVERHEIDop.versieInformatie"/>
  </office:meta>
</office:document-meta>
</file>