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Keizer Hendrikstraat 38, 6901 EW Zevenaar het wijzigen van het kenteken op het onderbord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1344 voor het wijzigen van het kenteken van het onderbord van de gehandicaptenparkeerplaats nabij Keizer Hendrikstraat 38, 6901EW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,  maken van bezwaar</text:p>
            <text:p text:style-name="common-al">· uw handtekening</text:p>
            <text:p text:style-name="common-al">De termijn voor het indienen van een bezwaar bedraagt zes weken na verzenddatum van dit besluit en eindigt op 11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98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44</meta:user-defined>
    <dc:language>nl</dc:language>
    <meta:user-defined meta:name="OVERHEIDop.locatietype/OVERHEIDop.gebiedsmarkering">Punt</meta:user-defined>
    <meta:user-defined meta:name="DC.title">Kennisgeving besluit op aanvraag nabij Keizer Hendrikstraat 38, 6901 EW Zevenaar het wijzigen van het kenteken op het onderbord van de gehandicaptenparkeerplaat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16</meta:user-defined>
    <meta:user-defined meta:name="OVERHEIDop.GmbID/DC.identifier">gmb-2025-239816</meta:user-defined>
    <meta:user-defined meta:name="OVERHEIDop.versieInformatie"/>
  </office:meta>
</office:document-meta>
</file>