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en aanleggen in- of uitrit, Bolspil 40 Zwolle (bij aanvraag gepubliceerd als: Bolspil kavel 85 (Kragge) Zwolle) [Zaaknummer 0193ESUITE7344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5</text:p>
            <text:p text:style-name="common-al">
            <text:span text:style-name="nadrukvet">Locatie:</text:span> Bolspil 40 Zwolle (bij aanvraag gepubliceerd als: Bolspil kavel 85 (Kragge) Zwolle)</text:p>
            <text:p text:style-name="common-al">
            <text:span text:style-name="nadrukvet">Zaakomschrijving:</text:span> het bouwen van een vrijstaande woning en het aanleggen van een in- of uitrit</text:p>
            <text:p text:style-name="common-al">
            <text:span text:style-name="nadrukvet">Zaaknummer:</text:span> 0193ESUITE7344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344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344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81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1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1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734462025</meta:user-defined>
    <meta:user-defined meta:name="DCTERMS.abstract">het bouwen van een vrijstaande woning en het aanleggen van een in- of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vrijstaande woning en aanleggen in- of uitrit, Bolspil 40 Zwolle (bij aanvraag gepubliceerd als: Bolspil kavel 85 (Kragge) Zwolle) [Zaaknummer 0193ESUITE734462025]</meta:user-defined>
    <meta:user-defined meta:name="DCTERMS.W3CDTF/DCTERMS.available">2025-06-02</meta:user-defined>
    <meta:user-defined meta:name="DCTERMS.W3CDTF/OVERHEIDop.jaargang">2025</meta:user-defined>
    <meta:user-defined meta:name="OVERHEIDop.publicationIssue">239814</meta:user-defined>
    <meta:user-defined meta:name="OVERHEIDop.GmbID/DC.identifier">gmb-2025-239814</meta:user-defined>
    <meta:user-defined meta:name="OVERHEIDop.versieInformatie"/>
  </office:meta>
</office:document-meta>
</file>