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parkeerplaats voor autodate ter hoogte van Brahmslaan 8</text:p>
      <text:section text:name="regeling_id1-3-2" text:style-name="regeling">
        <text:section text:name="aanhef_id1-3-2-1" text:style-name="aanhef">
          <text:section text:name="context_id1-3-2-1-1" text:style-name="context">
            <text:p text:style-name="context.al">
            <text:span text:style-name="nadrukcur">Situatietekeningen: 20211-25-3141-BPE </text:span>
          </text:p>
            <text:p text:style-name="context.al"/>
            <text:p text:style-name="context_bottom"/>
          </text:section>
          <text:p text:style-name="aanhef_wie">Burgemeester en wethouders van de gemeente Leiden, </text:p>
          <text:section text:name="considerans_id1-3-2-1-3" text:style-name="considerans">
            <text:p text:style-name="tussenkopcur">
            <text:span text:style-name="nadrukvet">Overwegingen ten aanzien van het besluit</text:span>
          </text:p>
            <text:p text:style-name="considerans.al">de gemeente in het kader van haar beleid op het terrein van verkeer, vervoer en milieu een bijdrage wil leveren aan de reductie van de groeiende automobiliteit ter bevordering van de leefbaarheid en de bereikbaarheid van de gemeente Leiden; </text:p>
            <text:p text:style-name="considerans.al">deze doelstelling alleen kan worden bereikt door een combinatie van maatregelen waaronder stimulering van openbaar vervoer, variabilisatie van autokosten en vervoersmanagement; </text:p>
            <text:p text:style-name="considerans.al">het faciliteren van deelauto’s één van de middelen is die hiertoe ingezet kan worden, waaronder het fenomeen ‘autodate’: het 24 uur per dag beschikbaar stellen van een huurauto welke gemakkelijk en naar behoefte door deelnemers van het autodatesysteem gebruikt kan worden, hetgeen een bewust en selectief gebruik van de auto stimuleert; </text:p>
            <text:p text:style-name="considerans.al">landelijk onderzoek namelijk heeft uitgewezen dat in de directe omgeving waar deelauto’s worden ingezet, gemiddeld drie bewoners hun auto wegdoen, hetgeen positief is voor de parkeerdruk ter plaatse; </text:p>
            <text:p text:style-name="considerans.al">voorts geconstateerd is dat deelauto’s tot positief effect hebben dat abonnees van een deelauto-organisatie tot 12 procent minder autokilometers maken, wat derhalve een positieve bijdrage betekent voor de luchtkwaliteit en het milieu; </text:p>
            <text:p text:style-name="considerans.al">het faciliteren van deelauto’s, gelet op het voorgaande, dan ook past binnen de gemeentelijke doelstellingen op het gebied van leefbaarheid en bereikbaarheid; </text:p>
            <text:p text:style-name="considerans.al">het succes van deze vorm van gedeeld autogebruik in gebieden met een hoge parkeerdruk sterk afhankelijk is van de beschikbaarheid van een vaste parkeerplaats waar de deelauto telkens kan worden opgehaald en teruggebracht; </text:p>
            <text:p text:style-name="considerans.al">de dagelijkse praktijk heeft uitgewezen dat sprake is van een toenemende vraag naar deelauto’s in Leiden, in verband waarmee enkele deelauto-organisaties een verzoek bij de gemeente hebben ingediend tot het aanwijzen van nieuwe parkeergelegenheden voor deelauto’s;</text:p>
            <text:p text:style-name="considerans.al"> de organisatie MyWheels een verzoek bij de gemeente heeft ingediend voor het aanwijzen van 1 nieuwe parkeergelegenheid voor deelauto’s; </text:p>
            <text:p text:style-name="considerans.al">de beoogde parkeerlocatie is, gelet op de abonnees die van de deelauto gebruik gaan maken, een parkeervak aan de Brahmslaan ter hoogte van huisnummer 8; </text:p>
            <text:p text:style-name="considerans.al">bij de selectie van de locatie zoveel mogelijk rekening is gehouden met de volgende factoren: de betreffende locatie voor de abonnees goed te bereiken is; de locatie beschikt over een goede ontsluiting in verband met de aanwezigheid van een (nabijgelegen) doorgaande route; de betreffende locatie niet te dicht bij een andere parkeerplek die is gereserveerd voor een deelauto; de betreffende locatie als sociaal veilig aan te merken is;</text:p>
            <text:p text:style-name="considerans.al"> ten aanzien van deze locatie voorts rekening is gehouden met de huidige parkeerdruk in de directe omgeving als ook een evenwichtige spreiding van de autodeelplaatsen binnen de gemeente; </text:p>
            <text:p text:style-name="considerans.al">de gemeente, gelet op het voorgaande, heeft besloten om tegemoet te komen aan het verzoek van MyWheels door op deze locatie een parkeervak aan te wijzen als parkeergelegenheid voor een deelauto; </text:p>
            <text:p text:style-name="considerans.al">deze verkeersmaatregelen genomen worden overeenkomstig artikel 2 van de Wegenverkeerswet; </text:p>
            <text:p text:style-name="considerans.al">overleg is gepleegd met de (gemachtigde van de) korpschef van de politie, welke een positief advies heeft gegeven ten aanzien van de genoemde verkeersmaatregelen; </text:p>
            <text:p text:style-name="considerans.al">de onder ‘besluiten’ genoemde (delen van) wegen in beheer zijn bij de gemeente Leiden; </text:p>
            <text:p text:style-name="considerans.al">nemen, gelet op het voorgaande, de volg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een bord model E4 van Bijlage 1 van het RVV 1990, voorzien van een  onderbord met de tekst “autodate”, en het plaatsen van een kruis in het parkeervak, het hieronder genoemde parkeervak aan te wijzen als parkeergelegenheid welke enkel bestemd is voor het parkeren van een deelauto; </text:p>
                <text:p text:style-name="al">een parkeervak aan de Brahmslaan ter hoogte van huisnummer 8; </text:p>
              </text:list-item>
              <text:list-item text:style-override="id1-3-2-2-1-2-2">
                <text:number>2.</text:number>
                <text:p text:style-name="al">De in dit verkeersbesluit genoemde verkeersmaatregelen uit te voeren zoals aangegeven op de bij dit besluit behorende en daar onlosmakelijk deel van uitmakende situatietekeningen met kenmerk 20211-25-3140-BP-E; </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 26 mei 2025 </text:span>
            <text:span text:style-name="datum"/>
          </text:p>
          </text:section>
          <text:section text:name="ondertekening_id1-3-2-3-2">
            <text:p>Burgemeester en wethouders van Leiden </text:p>
            <text:p><text:span text:style-name="deze">Namens deze,</text:span></text:p>
            <text:p><text:span text:style-name="ondertekening_naam"><text:span text:style-name="voornaam">F. J. H. Douglas</text:span><text:span text:style-name="achternaam"/></text:span></text:p>
            <text:p>manager afdeling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Definitief verkeersbesluit </text:span>
        </text:p>
          <text:p text:style-name="bezwaarschrift_al">Het verkeersbesluit is vanaf 5 juni 2025 te vinden op de website www.officielebekendmakingen.nl. Een papieren versie van het verkeersbesluit ligt van 6 juni 2025 tot en met 18 juli 2025 ter inzage in het Stadskantoor, Bargelaan 190. Geopend van maandag tot en met vrijdag 8.30 – 17.00 uur. Op donderdag ook geopend van 17.00 – 20.00 uur en zaterdag van 9.00 – 12.30 uur. Belanghebbenden kunnen binnen zes weken na datum van publicatie in het Gemeenteblad bezwaar maken bij burgemeester en wethouders van de gemeente Leiden. Dat kan via www.leiden.nl/contact of schriftelijk naar postbus 9100, 2300 PC Leiden onder vermelding van ‘bezwaar verkeersbesluit instellen parkeerplaats voor autodate Brahmslaan’. Bij een spoedeisend belang kan tevens bij de Voorzieningenrechter van de rechtbank Den Haag, sector bestuursrecht, postbus 20302, 2500 EH Den Haag, een verzoek om voorlopige voorziening worden gedaan om het besluit te schor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8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 gemeente Leiden -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Leiden, verkeersbesluit instellen parkeerplaats voor autodate ter hoogte van Brahmslaan 8</meta:user-defined>
    <meta:user-defined meta:name="DCTERMS.W3CDTF/DCTERMS.available">2025-06-05</meta:user-defined>
    <meta:user-defined meta:name="OVERHEIDop.externeBijlage">tekening|exb-2025-20402</meta:user-defined>
    <meta:user-defined meta:name="DCTERMS.W3CDTF/OVERHEIDop.jaargang">2025</meta:user-defined>
    <meta:user-defined meta:name="OVERHEIDop.publicationIssue">239809</meta:user-defined>
    <meta:user-defined meta:name="OVERHEIDop.GmbID/DC.identifier">gmb-2025-239809</meta:user-defined>
    <meta:user-defined meta:name="OVERHEIDop.versieInformatie"/>
  </office:meta>
</office:document-meta>
</file>