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oniastraat 3, </text:span>bouwen van een woning (kavel 123 Rozenbuurt)</text:p>
            <text:p text:style-name="common-al">
            <text:span text:style-name="nadrukcur">Verzonden 28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80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oniastraat 3 VERLEENDE OMGEVINGSVERGUNNING reguliere procedur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08</meta:user-defined>
    <meta:user-defined meta:name="OVERHEIDop.GmbID/DC.identifier">gmb-2025-239808</meta:user-defined>
    <meta:user-defined meta:name="OVERHEIDop.versieInformatie"/>
  </office:meta>
</office:document-meta>
</file>