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straat 31, 3971XA Driebergen-Rijsenburg, esdoorn vellen  (RX2025-00000798, 2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straat 31, 3971XA Driebergen-Rijsenburg, esdoorn vellen  (RX2025-00000798, 28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8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98</meta:user-defined>
    <meta:user-defined meta:name="DCTERMS.abstract">Bosstraat 31, 3971XA Driebergen-Rijsenburg, esdoorn vellen  (RX2025-00000798, 28 mei 2025)</meta:user-defined>
    <dc:language>nl</dc:language>
    <meta:user-defined meta:name="OVERHEIDop.locatietype/OVERHEIDop.gebiedsmarkering">Vlak</meta:user-defined>
    <meta:user-defined meta:name="DC.title">Gemeente Utrechtse Heuvelrug, verleende omgevingsvergunning - Bosstraat 31, 3971XA Driebergen-Rijsenburg, esdoorn vellen  (RX2025-00000798, 28 mei 2025)</meta:user-defined>
    <meta:user-defined meta:name="DCTERMS.W3CDTF/DCTERMS.available">2025-06-03</meta:user-defined>
    <meta:user-defined meta:name="DCTERMS.W3CDTF/OVERHEIDop.jaargang">2025</meta:user-defined>
    <meta:user-defined meta:name="OVERHEIDop.publicationIssue">239804</meta:user-defined>
    <meta:user-defined meta:name="OVERHEIDop.GmbID/DC.identifier">gmb-2025-239804</meta:user-defined>
    <meta:user-defined meta:name="OVERHEIDop.versieInformatie"/>
  </office:meta>
</office:document-meta>
</file>