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einstraat 53, 4126 RT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een aanvraag omgevingsvergunning (regulier) ontvangen voor het perceel Pleinstraat 53, 4126 RT Hei- en Boeicop. De aanvraag is geregistreerd onder zaaknummer OVR-2025-007955. De aanvraag betreft het plaatsen van een tuinhuis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8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55</meta:user-defined>
    <dc:language>nl</dc:language>
    <meta:user-defined meta:name="OVERHEIDop.locatietype/OVERHEIDop.gebiedsmarkering">Punt</meta:user-defined>
    <meta:user-defined meta:name="DC.title">Ingekomen aanvraag omgevingsvergunning Pleinstraat 53, 4126 RT Hei- en Boeico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02</meta:user-defined>
    <meta:user-defined meta:name="OVERHEIDop.GmbID/DC.identifier">gmb-2025-239802</meta:user-defined>
    <meta:user-defined meta:name="OVERHEIDop.versieInformatie"/>
  </office:meta>
</office:document-meta>
</file>