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 - Ingekomen aanvraag: Op 26 mei 2025 is er een aanvraag evenementenvergunning binnengekomen voor Fietsfestival Drenthe op 30 juli 2025 in en om Hoog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 plichtig evenement. Met dit bericht laat</text:p>
            <text:p text:style-name="common-al">de gemeente u dit weten. Zodat u hiervan tijdig kennis kunt nemen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en neemt binnen 8</text:p>
            <text:p text:style-name="common-al">weken na ontvangst een besluit op de aanvraag. Als de vergunning wordt verleend,</text:p>
            <text:p text:style-name="common-al">publiceert de gemeente een nieuw bericht. Vanaf dat moment kunt u de documenten met</text:p>
            <text:p text:style-name="common-al">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Het is mogelijk om de aanvraag alvast op afspraak in te zien op het gemeentehuis. Voor</text:p>
            <text:p text:style-name="common-al">informatie over het bekijken van de documenten, voor het maken van een afspraak of</text:p>
            <text:p text:style-name="common-al">andere vragen kunt u bellen. Dit kan via het telefoonnummer 14 052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239800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800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800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Hoogeveen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EVENEMENT - Ingekomen aanvraag: Op 26 mei 2025 is er een aanvraag evenementenvergunning binnengekomen voor Fietsfestival Drenthe op 30 juli 2025 in en om Hoogeveen</meta:user-defined>
    <meta:user-defined meta:name="DCTERMS.W3CDTF/DCTERMS.available">2025-06-04</meta:user-defined>
    <meta:user-defined meta:name="DCTERMS.W3CDTF/OVERHEIDop.jaargang">2025</meta:user-defined>
    <meta:user-defined meta:name="OVERHEIDop.publicationIssue">239800</meta:user-defined>
    <meta:user-defined meta:name="OVERHEIDop.GmbID/DC.identifier">gmb-2025-239800</meta:user-defined>
    <meta:user-defined meta:name="OVERHEIDop.versieInformatie"/>
  </office:meta>
</office:document-meta>
</file>