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Kabels &amp; Leidingen (tussen 500 en 1000 meter) Dotterbloemkade (buurtaanpak Vleuterweide LS ring bruin) te Vleuten, GU-Z2025-0016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tterbloemkade (buurtaanpak Vleuterweide LS ring bruin) te Vleuten</text:p>
            <text:p text:style-name="common-al">GU-Z2025-0016067</text:p>
            <text:p text:style-name="common-al">Toelichting: Het aanleggen van 15 laagspanningskabels en 24 mantelbuizen, d.m.v. boogzinker, asfaltzagen en open ontgraving. Het verwijderen van 14 laagspanningskabels.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979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9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9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5-0016067</meta:user-defined>
    <meta:user-defined meta:name="DCTERMS.abstract">Toelichting: Het aanleggen van 15 laagspanningskabels en 24 mantelbuizen, d.m.v. boogzinker, asfaltzagen en open ontgraving. Het verwijderen van 14 laagspanningskabels.</meta:user-defined>
    <dc:language>nl</dc:language>
    <meta:user-defined meta:name="OVERHEIDop.locatietype/OVERHEIDop.gebiedsmarkering">Punt</meta:user-defined>
    <meta:user-defined meta:name="DC.title">Vergunning Kabels &amp; Leidingen (tussen 500 en 1000 meter) Dotterbloemkade (buurtaanpak Vleuterweide LS ring bruin) te Vleuten, GU-Z2025-0016067</meta:user-defined>
    <meta:user-defined meta:name="OVERHEIDop.datumEindeReactietermijn">2025-07-09</meta:user-defined>
    <meta:user-defined meta:name="OVERHEIDop.terinzageleggingBG">https://jeleefomgeving.nl/inzien/002220647/a0e20b3f-bda2-499f-9571-b8d5e175f2f3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799</meta:user-defined>
    <meta:user-defined meta:name="OVERHEIDop.GmbID/DC.identifier">gmb-2025-239799</meta:user-defined>
    <meta:user-defined meta:name="OVERHEIDop.versieInformatie"/>
  </office:meta>
</office:document-meta>
</file>