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en hebben van een uitweg aan de Amerongen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1320 voor een Omgevingsvergunning voor het oprichten van een woonhuis en hebben van een uitweg op locatie Amerongen 9 (kavel 34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97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20</meta:user-defined>
    <meta:user-defined meta:name="DCTERMS.abstract">Betreft: Beschikking op aanvraag op locatie Amerongen 9 (kavel 34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en hebben van een uitweg aan de Amerongen 9 in Hengelo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9797</meta:user-defined>
    <meta:user-defined meta:name="OVERHEIDop.GmbID/DC.identifier">gmb-2025-239797</meta:user-defined>
    <meta:user-defined meta:name="OVERHEIDop.versieInformatie"/>
  </office:meta>
</office:document-meta>
</file>