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om omgevingsvergunning, wijzigen van de gevels en het gewijzigd uitvoeren van een eerder verleende vergunning voor het realiseren van een aanbouw aan de woning, Schoolweg 54 1787AW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ingediend verzoek om omgevingsvergunning</text:span>
          </text:p>
            <text:p text:style-name="common-al">Burgemeester en wethouders van Den Helder maken bekend dat zij het volgende verzoek voor een omgevingsvergunning hebben ontvangen:</text:p>
            <text:p text:style-name="common-al">Schoolweg 54 1787AW Julianadorp, wijzigen van de gevels en het gewijzigd uitvoeren van een eerder verleende vergunning voor het realiseren van een aanbouw aan de woning</text:p>
            <text:p text:style-name="common-al">Datum ontvangst: 28-05-2025 </text:p>
            <text:p text:style-name="last-al">Ingediende verzoeken liggen niet ter inzage. Uitdrukkelijk wordt er op gewezen dat over het bovenstaande verzoek nog geen besluit is genomen. Wilt u toch een verzoek inzien dan kan dit alleen op afspraak. Als u wilt langskomen kunt u contact opnemen met het klantcontactcentrum telefoon 14 0223 voor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3979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79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79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0124</meta:user-defined>
    <meta:user-defined meta:name="DCTERMS.abstract">wijzigen van de gevels en het gewijzigd uitvoeren van een eerder verleende vergunning voor het realiseren van een aanbouw a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zoek om omgevingsvergunning, wijzigen van de gevels en het gewijzigd uitvoeren van een eerder verleende vergunning voor het realiseren van een aanbouw aan de woning, Schoolweg 54 1787AW Julianadorp</meta:user-defined>
    <meta:user-defined meta:name="DCTERMS.W3CDTF/DCTERMS.available">2025-06-02</meta:user-defined>
    <meta:user-defined meta:name="DCTERMS.W3CDTF/OVERHEIDop.jaargang">2025</meta:user-defined>
    <meta:user-defined meta:name="OVERHEIDop.publicationIssue">239794</meta:user-defined>
    <meta:user-defined meta:name="OVERHEIDop.GmbID/DC.identifier">gmb-2025-239794</meta:user-defined>
    <meta:user-defined meta:name="OVERHEIDop.versieInformatie"/>
  </office:meta>
</office:document-meta>
</file>