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30, Burgemeester Prinssenlaan 29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8 mei 2025 een besluit tot verlenging van de proceduregenomen op de aanvraag met zaaknummer Z2025-00000130 voor het plaatsen van een erker aan de voorzijde van de woning op locatie Burgemeester Prinssenlaan 29, 4941AJ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7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0</meta:user-defined>
    <meta:user-defined meta:name="DCTERMS.abstract">Betreft: beschikking verlenging beslistermijn op locatie Burgemeester Prinssenlaan 29, 4941AJ Raamsdonksveer</meta:user-defined>
    <dc:language>nl</dc:language>
    <meta:user-defined meta:name="OVERHEIDop.locatietype/OVERHEIDop.gebiedsmarkering">Vlak</meta:user-defined>
    <meta:user-defined meta:name="DC.title">Kennisgeving termijnverlenging Z2025-00000130, Burgemeester Prinssenlaan 29, 4941AJ Raamsdonksv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793</meta:user-defined>
    <meta:user-defined meta:name="OVERHEIDop.GmbID/DC.identifier">gmb-2025-239793</meta:user-defined>
    <meta:user-defined meta:name="OVERHEIDop.versieInformatie"/>
  </office:meta>
</office:document-meta>
</file>