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Salt Market, gelegen op locatie Kade Schevening Haven van 14-6-2025 t/m 15-6-2025</text:p>
            <text:p text:style-name="common-al"/>
            <text:p text:style-name="common-al">Ons kenmerk: 00023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7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3IPM25/9029081</meta:user-defined>
    <meta:user-defined meta:name="DCTERMS.abstract">IPM Salt Market, gelegen op locatie Kade Schevening Haven van 14-6-2025 t/m 15-6-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6-02</meta:user-defined>
    <meta:user-defined meta:name="OVERHEIDop.externeBijlage">Bijlage_56845522_voor_bekendmaking|exb-2025-20396</meta:user-defined>
    <meta:user-defined meta:name="DCTERMS.W3CDTF/OVERHEIDop.jaargang">2025</meta:user-defined>
    <meta:user-defined meta:name="OVERHEIDop.publicationIssue">239792</meta:user-defined>
    <meta:user-defined meta:name="OVERHEIDop.GmbID/DC.identifier">gmb-2025-239792</meta:user-defined>
    <meta:user-defined meta:name="OVERHEIDop.versieInformatie"/>
  </office:meta>
</office:document-meta>
</file>