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romstraat 1C Overlangel, Kromstraat 1D Overlangel, De Hamsteeg 8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Het aanleggen van een gesloten bodemenergiesystemen bij drie individuele woningen </text:p>
            <text:p text:style-name="common-al">Locaties: Kromstraat 1C, 5357 PB Overlangel, Kromstraat 1D, 5357 PB Overlangel, De Hamsteeg 8, 5357 PR Overlangel</text:p>
            <text:p text:style-name="common-al">DSO-kenmerk: 2025043000109</text:p>
            <text:p text:style-name="common-al">Zaaknummer: Z/251200</text:p>
            <text:p text:style-name="common-al">Datum ontvangen: d.d. 30 april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7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2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Kromstraat 1C Overlangel, Kromstraat 1D Overlangel, De Hamsteeg 8 Overlang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90</meta:user-defined>
    <meta:user-defined meta:name="OVERHEIDop.GmbID/DC.identifier">gmb-2025-239790</meta:user-defined>
    <meta:user-defined meta:name="OVERHEIDop.versieInformatie"/>
  </office:meta>
</office:document-meta>
</file>