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leggen van een natuurgebied aan Overa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leggen van een natuurgebied aan Overasewe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werk of werkzaamheden uitvoeren</text:p>
            <text:p text:style-name="common-al">De gemeente Breda heeft op 28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449</meta:user-defined>
    <meta:user-defined meta:name="DCTERMS.abstract">het aanleggen van een natuur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leggen van een natuurgebied aan Overaseweg Bred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88</meta:user-defined>
    <meta:user-defined meta:name="OVERHEIDop.GmbID/DC.identifier">gmb-2025-239788</meta:user-defined>
    <meta:user-defined meta:name="OVERHEIDop.versieInformatie"/>
  </office:meta>
</office:document-meta>
</file>