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ergunning van een tijdelijke huisvesting, Marijkepaed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lengen vergunning van een tijdelijke huisvesting, Marijkepaed 2, Noardburgum</text:p>
            <text:p text:style-name="common-al">Zaaknummer: TZ2025-001360</text:p>
            <text:p text:style-name="common-al">Zaakadres: Marijkepaed 2, Noardburgum</text:p>
            <text:p text:style-name="common-al">Omschrijving: het verlengen vergunning van een tijdelijke huisvesting</text:p>
            <text:p text:style-name="common-al">Datum ontvangst: 27-05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7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60</meta:user-defined>
    <meta:user-defined meta:name="DCTERMS.abstract">het verlengen vergunning van een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lengen vergunning van een tijdelijke huisvesting, Marijkepaed 2, Noardburg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780</meta:user-defined>
    <meta:user-defined meta:name="OVERHEIDop.GmbID/DC.identifier">gmb-2025-239780</meta:user-defined>
    <meta:user-defined meta:name="OVERHEIDop.versieInformatie"/>
  </office:meta>
</office:document-meta>
</file>