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De Ambacht 21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inrit  aan  De Ambacht 21te Nieuw-Vossemeer .</text:p>
            <text:p text:style-name="common-al">
            
          </text:p>
            <text:p text:style-name="common-al">De gemeente Steenbergen heeft op 28-05-2025 een besluit op een aanvraag omgevingsvergunning genomen. </text:p>
            <text:p text:style-name="common-al">De gemeente geeft hiermee toestemming voor het het realiseren van een inrit  op het perceel gelegen aan De Ambacht 21, 4681 CV Nieuw-Vossemeer</text:p>
            <text:p text:style-name="common-al">Het besluit is op 28-05-2025 naar de aanvrager toegezonden en is geregistreerd onder 0851Z25040000096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9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97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400000960</meta:user-defined>
    <dc:language>nl</dc:language>
    <meta:user-defined meta:name="OVERHEIDop.locatietype/OVERHEIDop.gebiedsmarkering">Punt</meta:user-defined>
    <meta:user-defined meta:name="DC.title">Besluit op een omgevingsvergunning De Ambacht 21 te Nieuw-Vossem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78</meta:user-defined>
    <meta:user-defined meta:name="OVERHEIDop.GmbID/DC.identifier">gmb-2025-239778</meta:user-defined>
    <meta:user-defined meta:name="OVERHEIDop.versieInformatie"/>
  </office:meta>
</office:document-meta>
</file>