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100 en 500 meter) Buurtaanpak LS Bruin te Vleuten, Bruidsbloemlaan Buurtaanpak Vleuterweide LS Bruin te Vleuten, GU-Z2025-0014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idsbloemlaan Buurtaanpak Vleuterweide LS Bruin te Vleuten</text:p>
            <text:p text:style-name="common-al">GU-Z2025-0014583</text:p>
            <text:p text:style-name="common-al">Toelichting: Het aanleggen van 11 laagspanningskabels en 4 mantelbuizen d.m.v. gestuurde boring, asfaltzagen en open ontgraving. Het verwijderen van 8 laagspanningskabel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7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14583</meta:user-defined>
    <meta:user-defined meta:name="DCTERMS.abstract">Toelichting: Het aanleggen van 11 laagspanningskabels en 4 mantelbuizen d.m.v. gestuurde boring, asfaltzagen en open ontgraving. Het verwijderen van 8 laagspanningskabels.</meta:user-defined>
    <dc:language>nl</dc:language>
    <meta:user-defined meta:name="OVERHEIDop.locatietype/OVERHEIDop.gebiedsmarkering">Punt</meta:user-defined>
    <meta:user-defined meta:name="DC.title">Vergunning Kabels en Leidingen (tussen 100 en 500 meter) Buurtaanpak LS Bruin te Vleuten, Bruidsbloemlaan Buurtaanpak Vleuterweide LS Bruin te Vleuten, GU-Z2025-0014583</meta:user-defined>
    <meta:user-defined meta:name="OVERHEIDop.datumEindeReactietermijn">2025-07-07</meta:user-defined>
    <meta:user-defined meta:name="OVERHEIDop.terinzageleggingBG">https://jeleefomgeving.nl/inzien/002220647/463fd35d-32e2-4ee2-b52b-4282f762a927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77</meta:user-defined>
    <meta:user-defined meta:name="OVERHEIDop.GmbID/DC.identifier">gmb-2025-239777</meta:user-defined>
    <meta:user-defined meta:name="OVERHEIDop.versieInformatie"/>
  </office:meta>
</office:document-meta>
</file>