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molenlaan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BierloodsFestiHALL op 21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977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754</meta:user-defined>
    <meta:user-defined meta:name="DCTERMS.abstract">het organiseren van het BierloodsFestiHALL op 21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74</meta:user-defined>
    <meta:user-defined meta:name="OVERHEIDop.GmbID/DC.identifier">gmb-2025-239774</meta:user-defined>
    <meta:user-defined meta:name="OVERHEIDop.versieInformatie"/>
  </office:meta>
</office:document-meta>
</file>