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5: gemeente Drimmelen, tijdelijke verkeersmaatregelen diverse straten in Terheijden i.v.m. Triathl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Bredaseweg, Hoofdstraat, Bergen, Poolsedreef, Munnikenhof, Witteweg, Schimmelseweg, Schimmer en Ruitersvaartseweg in Terheijden op zondag 8 juni 2025 van 06.00 uur tot 14.00 uur, of zoveel korter of langer dan nodig is wegens triathl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7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2 - 2025: gemeente Drimmelen, tijdelijke verkeersmaatregelen diverse straten in Terheijden i.v.m. Triathlon</meta:user-defined>
    <meta:user-defined meta:name="DCTERMS.W3CDTF/DCTERMS.available">2025-06-02</meta:user-defined>
    <meta:user-defined meta:name="DCTERMS.W3CDTF/OVERHEIDop.jaargang">2025</meta:user-defined>
    <meta:user-defined meta:name="OVERHEIDop.publicationIssue">239772</meta:user-defined>
    <meta:user-defined meta:name="OVERHEIDop.GmbID/DC.identifier">gmb-2025-239772</meta:user-defined>
    <meta:user-defined meta:name="OVERHEIDop.versieInformatie"/>
  </office:meta>
</office:document-meta>
</file>