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28 juni 2025 tot en met 29 juni 2025, gelegen op locatie Boulevard</text:p>
            <text:p text:style-name="common-al"/>
            <text:p text:style-name="common-al">Ons kenmerk: 00079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9IPM24/9029079</meta:user-defined>
    <meta:user-defined meta:name="DCTERMS.abstract">IPM Jaarmarkt Scheveningen van 28 juni 2025 tot en met 29 juni 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6-02</meta:user-defined>
    <meta:user-defined meta:name="OVERHEIDop.externeBijlage">Bijlage_56845418_voor_bekendmaking|exb-2025-20391</meta:user-defined>
    <meta:user-defined meta:name="DCTERMS.W3CDTF/OVERHEIDop.jaargang">2025</meta:user-defined>
    <meta:user-defined meta:name="OVERHEIDop.publicationIssue">239771</meta:user-defined>
    <meta:user-defined meta:name="OVERHEIDop.GmbID/DC.identifier">gmb-2025-239771</meta:user-defined>
    <meta:user-defined meta:name="OVERHEIDop.versieInformatie"/>
  </office:meta>
</office:document-meta>
</file>