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afwijken van regels van omgevingsplan voor realisatie van Kindcentrum, Dorpsstraat 1 8111A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Dorpsstraat 1 8111AA Heeten</text:p>
            <text:p text:style-name="common-al">
            <text:span text:style-name="nadrukvet">Zaakomschrijving:</text:span> afwijken van regels van omgevingsplan voor realisatie van Kindcentrum</text:p>
            <text:p text:style-name="common-al">
            <text:span text:style-name="nadrukvet">Zaaknummer:</text:span> 0177ESUITE317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179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7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976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17992025</meta:user-defined>
    <meta:user-defined meta:name="DCTERMS.abstract">afwijken van regels van omgevingsplan voor realisatie van Kindcentr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afwijken van regels van omgevingsplan voor realisatie van Kindcentrum, Dorpsstraat 1 8111AA Heet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69</meta:user-defined>
    <meta:user-defined meta:name="OVERHEIDop.GmbID/DC.identifier">gmb-2025-239769</meta:user-defined>
    <meta:user-defined meta:name="OVERHEIDop.versieInformatie"/>
  </office:meta>
</office:document-meta>
</file>