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filterinstallatie en fietsenstallingaan Aalbosweg 26, 8171MA Vaassen (12367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filterinstallatie en fietsenstalling aan Aalbosweg 26, 8171MA Vaassen.Datum besluit:  28-05-2025Zaaknummer:  123670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76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6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6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01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filterinstallatie en fietsenstallingaan Aalbosweg 26, 8171MA Vaassen (1236702)</meta:user-defined>
    <meta:user-defined meta:name="DCTERMS.W3CDTF/DCTERMS.available">2025-06-02</meta:user-defined>
    <meta:user-defined meta:name="DCTERMS.W3CDTF/OVERHEIDop.jaargang">2025</meta:user-defined>
    <meta:user-defined meta:name="OVERHEIDop.publicationIssue">239767</meta:user-defined>
    <meta:user-defined meta:name="OVERHEIDop.GmbID/DC.identifier">gmb-2025-239767</meta:user-defined>
    <meta:user-defined meta:name="OVERHEIDop.versieInformatie"/>
  </office:meta>
</office:document-meta>
</file>