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Termijn verlengen - aanvraag omgevingsvergunning Gastelseweg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- Verlenging beslistermijn</text:p>
            <text:p text:style-name="common-al">aanvraag omgevingsvergunning voor het kappen van 15 bomen gelegen aan de Gastelseweg te Kruisland.</text:p>
            <text:p text:style-name="common-al">
            
          </text:p>
            <text:p text:style-name="common-al">De gemeente Steenbergen heeft op 19-03-2025 een aanvraag voor een omgevingsvergunning ontvangen. </text:p>
            <text:p text:style-name="common-al">De vergunning is aangevraagd voor het het kappen van 15 bomen gelegen aan de Gastelseweg te Kruisland.</text:p>
            <text:p text:style-name="common-al">Deze aanvraag omgevingsvergunning is geregistreerd onder het nummer 0851Z250300000862.</text:p>
            <text:p text:style-name="common-al">Het college heeft op 22-05-2025 de termijn om te beslissen op de aanvraag verlengd met zes weken. </text:p>
            <text:p text:style-name="common-al">In een eerdere publicatie is per abuis Dinteloord aangegeven terwijl dit Kruisland moet zijn.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97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300000862</meta:user-defined>
    <dc:language>nl</dc:language>
    <meta:user-defined meta:name="OVERHEIDop.locatietype/OVERHEIDop.gebiedsmarkering">Vlak</meta:user-defined>
    <meta:user-defined meta:name="DC.title">Rectificatie - Termijn verlengen - aanvraag omgevingsvergunning Gastelseweg te Kruis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64</meta:user-defined>
    <meta:user-defined meta:name="OVERHEIDop.GmbID/DC.identifier">gmb-2025-239764</meta:user-defined>
    <meta:user-defined meta:name="OVERHEIDop.versieInformatie"/>
  </office:meta>
</office:document-meta>
</file>