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Looiersstraat 63-h  t/m 63-3 1016VH Amsterdam, Oude Looiersstraat 65-1 t/m 65-3 1016VH Amsterdam, Oude Looiersstraat 67-2 t/m 67-3 1016VH Amsterdam, Oude Looiersstraat 69-1 t/m 69-3 101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heel vernieuwen van de balkons aan de achterzijde van de gebouwgedeelten</text:p>
            <text:p text:style-name="common-al">Zaakadres: Oude Looiersstraat 63-h t/m 63-3 1016VH Amsterdam, Oude Looiersstraat 65-1 t/m 65-3 1016VH Amsterdam, Oude Looiersstraat 67-2 t/m 67-3 1016VH Amsterdam, Oude Looiersstraat 69-1 tot en met 69-3 1016VH Amsterdam</text:p>
            <text:p text:style-name="common-al">Datum ontvangst: 29-04-2025</text:p>
            <text:p text:style-name="common-al">Zaaknummer: Z2025-018763</text:p>
            <text:p text:style-name="common-al">DSO-nummer: 20250429018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76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6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63</meta:user-defined>
    <meta:user-defined meta:name="DCTERMS.abstract">geheel vernieuwen van de balkons aan de achterzijde van de gebouwgedeel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 Looiersstraat 63-h  t/m 63-3 1016VH Amsterdam, Oude Looiersstraat 65-1 t/m 65-3 1016VH Amsterdam, Oude Looiersstraat 67-2 t/m 67-3 1016VH Amsterdam, Oude Looiersstraat 69-1 t/m 69-3 1016VH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761</meta:user-defined>
    <meta:user-defined meta:name="OVERHEIDop.GmbID/DC.identifier">gmb-2025-239761</meta:user-defined>
    <meta:user-defined meta:name="OVERHEIDop.versieInformatie"/>
  </office:meta>
</office:document-meta>
</file>