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Wassinkstraat 34 Zwolle (bij aanvraag gepubliceerd als: Wassinkstraat de Tippe kavel 21 Zwolle) [Zaaknummer 0193ESUITE46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Wassinkstraat 34 Zwolle (bij aanvraag gepubliceerd als: Wassinkstraat de Tippe kavel 21 Zwolle)</text:p>
            <text:p text:style-name="common-al">
            <text:span text:style-name="nadrukvet">Zaakomschrijving:</text:span> het bouwen van een vrijstaande woning</text:p>
            <text:p text:style-name="common-al">
            <text:span text:style-name="nadrukvet">Zaaknummer:</text:span> 0193ESUITE461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61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6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169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Wassinkstraat 34 Zwolle (bij aanvraag gepubliceerd als: Wassinkstraat de Tippe kavel 21 Zwolle) [Zaaknummer 0193ESUITE461692025]</meta:user-defined>
    <meta:user-defined meta:name="DCTERMS.W3CDTF/DCTERMS.available">2025-06-02</meta:user-defined>
    <meta:user-defined meta:name="DCTERMS.W3CDTF/OVERHEIDop.jaargang">2025</meta:user-defined>
    <meta:user-defined meta:name="OVERHEIDop.publicationIssue">239759</meta:user-defined>
    <meta:user-defined meta:name="OVERHEIDop.GmbID/DC.identifier">gmb-2025-239759</meta:user-defined>
    <meta:user-defined meta:name="OVERHEIDop.versieInformatie"/>
  </office:meta>
</office:document-meta>
</file>