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tta Jacobslaan 7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woongebouw met 154 appartementen, commerciële plint, parkeervoorzieningen en stallingsruimten voor fietsen, NABIJ Aletta Jacobslaan 7</text:p>
            <text:p text:style-name="common-al">Zaakadres: Aletta Jacobslaan 7 1066BP Amsterdam</text:p>
            <text:p text:style-name="common-al">Datum ontvangst: 20-05-2025</text:p>
            <text:p text:style-name="common-al">Zaaknummer: Z2025-021742</text:p>
            <text:p text:style-name="common-al">DSO-nummer: 2025052000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7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1742</meta:user-defined>
    <meta:user-defined meta:name="DCTERMS.abstract">realiseren woongebouw met 154 appartementen, commerciële plint, parkeervoorzieningen en stallingsruimten voor fietsen, NABIJ Aletta Jacobslaa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tta Jacobslaan 7 1066BP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54</meta:user-defined>
    <meta:user-defined meta:name="OVERHEIDop.GmbID/DC.identifier">gmb-2025-239754</meta:user-defined>
    <meta:user-defined meta:name="OVERHEIDop.versieInformatie"/>
  </office:meta>
</office:document-meta>
</file>