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105, 1906AJ Limmen, het vergroten van meerdere winkelpanden, verzenddatum 28 mei 2025 (Z2025-00001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97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94</meta:user-defined>
    <meta:user-defined meta:name="DCTERMS.abstract">Dusseldorperweg 105, 1906AJ Limmen, het vergroten van meerdere winkelpanden, verzenddatum 28 mei 2025 (Z2025-0000189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usseldorperweg 105, 1906AJ Limmen, het vergroten van meerdere winkelpanden, verzenddatum 28 mei 2025 (Z2025-00001894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751</meta:user-defined>
    <meta:user-defined meta:name="OVERHEIDop.GmbID/DC.identifier">gmb-2025-239751</meta:user-defined>
    <meta:user-defined meta:name="OVERHEIDop.versieInformatie"/>
  </office:meta>
</office:document-meta>
</file>