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en rooien van bomen, onderhoud van de sloot en verbreden 3 dammen - Rottevalle, B, 3778 en 2864 (t.h.v. De Bosk 1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ottevalle, B, 3778 en 2864 (t.h.v. De Bosk 1 Rottevalle), het kappen en rooien van bomen, onderhoud van de sloot en verbreden 3 dammen, ontvangen: 16 januari 2025. De aanvraag is geregistreerd onder zaaknummer Z2025-0000013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97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34</meta:user-defined>
    <meta:user-defined meta:name="DCTERMS.abstract">Aanvraag omgevingsvergunning: Rottevalle, B, 3778 en 2864 (t.h.v. De Bosk 1 Rottevalle), het kappen en rooien van bomen, onderhoud van de sloot en verbreden 3 dammen, ontvangen: 16 januari 2025, zaaknummer: Z2025-00000134</meta:user-defined>
    <dc:language>nl</dc:language>
    <meta:user-defined meta:name="OVERHEIDop.locatietype/OVERHEIDop.gebiedsmarkering">Vlak</meta:user-defined>
    <meta:user-defined meta:name="DC.title">Gemeente Smallingerland - aanvraag omgevingsvergunning - het kappen en rooien van bomen, onderhoud van de sloot en verbreden 3 dammen - Rottevalle, B, 3778 en 2864 (t.h.v. De Bosk 1 Rottevalle)</meta:user-defined>
    <meta:user-defined meta:name="DCTERMS.W3CDTF/DCTERMS.available">2025-01-21</meta:user-defined>
    <meta:user-defined meta:name="DCTERMS.W3CDTF/OVERHEIDop.jaargang">2025</meta:user-defined>
    <meta:user-defined meta:name="OVERHEIDop.publicationIssue">23975</meta:user-defined>
    <meta:user-defined meta:name="OVERHEIDop.GmbID/DC.identifier">gmb-2025-23975</meta:user-defined>
    <meta:user-defined meta:name="OVERHEIDop.versieInformatie"/>
  </office:meta>
</office:document-meta>
</file>