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 Kieftenland 44, 1906WG Limmen, het in tweeën splitsen van het perceel, datum ontvangst 19 mei 2025 (Z2025-000038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974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4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4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06</meta:user-defined>
    <meta:user-defined meta:name="DCTERMS.abstract">'t Kieftenland 44, 1906WG Limmen, het in tweeën splitsen van het perceel, datum ontvangst 19 mei 2025 (Z2025-00003806)</meta:user-defined>
    <dc:language>nl</dc:language>
    <meta:user-defined meta:name="OVERHEIDop.locatietype/OVERHEIDop.gebiedsmarkering">Vlak</meta:user-defined>
    <meta:user-defined meta:name="DC.title">Gemeente Castricum, ontvangen aanvraag omgevingsvergunning, 't Kieftenland 44, 1906WG Limmen, het in tweeën splitsen van het perceel, datum ontvangst 19 mei 2025 (Z2025-00003806)</meta:user-defined>
    <meta:user-defined meta:name="DCTERMS.W3CDTF/DCTERMS.available">2025-06-03</meta:user-defined>
    <meta:user-defined meta:name="DCTERMS.W3CDTF/OVERHEIDop.jaargang">2025</meta:user-defined>
    <meta:user-defined meta:name="OVERHEIDop.publicationIssue">239749</meta:user-defined>
    <meta:user-defined meta:name="OVERHEIDop.GmbID/DC.identifier">gmb-2025-239749</meta:user-defined>
    <meta:user-defined meta:name="OVERHEIDop.versieInformatie"/>
  </office:meta>
</office:document-meta>
</file>