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2 - 2025: gemeente Drimmelen, tijdelijke verkeersmaatregelen, Plukmadeseweg en Tuinbouwweg, Made i.vm. Top 100 en Jubilee Chu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, wegens Top 100 Made Live en Jubilee Church, op 7 juni 2025 van 10.00 uur tot 8 juni 2025, 02.00 uur en op 8 juni 2025 van 09.00 uur tot 17.00 uur, of zoveel korter of langer dan nodig is:</text:p>
            <text:list text:style-name="id1-3-2-1-1-2">
              <text:list-item text:style-override="id1-3-2-1-1-2-1">
                <text:number>1.</text:number>
                <text:p text:style-name="al">tot het afsluiten van, en het instellen van een parkeerverbod van het tweede gedeelte van de Plukmadeseweg (gedeelte Tuinbouwweg – Voorstraat) in Made; 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tot het instellen van een snelheidsbeperking op de Tuinbouwweg in Made vanaf de rotondes van 60 naar 50/30 km per uur, wegens het afslaan naar de parkeerplaats;</text:p>
              </text:list-item>
              <text:list-item text:style-override="id1-3-2-1-1-3-2">
                <text:number>2.</text:number>
                <text:p text:style-name="al">tot het instellen van éénrichtingsverkeer in de Voorstraat te Made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97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22 - 2025: gemeente Drimmelen, tijdelijke verkeersmaatregelen, Plukmadeseweg en Tuinbouwweg, Made i.vm. Top 100 en Jubilee Churc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46</meta:user-defined>
    <meta:user-defined meta:name="OVERHEIDop.GmbID/DC.identifier">gmb-2025-239746</meta:user-defined>
    <meta:user-defined meta:name="OVERHEIDop.versieInformatie"/>
  </office:meta>
</office:document-meta>
</file>