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 op verschillende adressen , De Tuije, Ds.Minnemawei, Eendrachtsweg, Ljippenstal, Master Lubwei en Sanhichte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kozijnen op verschillende adressen , De Tuije, Ds.Minnemawei, Eendrachtsweg, Ljippenstal, Master Lubwei en Sanhichte, Garyp</text:p>
            <text:p text:style-name="common-al">Zaaknummer: TZ2025-001359</text:p>
            <text:p text:style-name="common-al">Zaakadres: De Tuije, Ds.Minnemawei, Eendrachtsweg, Ljippenstal, Master Lubwei en Sanhichte, Garyp</text:p>
            <text:p text:style-name="common-al">Omschrijving: het vervangen van kozijnen op verschillende adressen </text:p>
            <text:p text:style-name="common-al">Datum ontvangst: 27-05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59</meta:user-defined>
    <meta:user-defined meta:name="DCTERMS.abstract">het vervangen van kozijnen op verschillende adre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kozijnen op verschillende adressen , De Tuije, Ds.Minnemawei, Eendrachtsweg, Ljippenstal, Master Lubwei en Sanhichte, Gary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741</meta:user-defined>
    <meta:user-defined meta:name="OVERHEIDop.GmbID/DC.identifier">gmb-2025-239741</meta:user-defined>
    <meta:user-defined meta:name="OVERHEIDop.versieInformatie"/>
  </office:meta>
</office:document-meta>
</file>