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55, Molenweg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755</text:p>
            <text:p text:style-name="common-al">De omschrijving van de zaak: het bouwen van bedrijfsunits</text:p>
            <text:p text:style-name="common-al">De ontvangstdatum van de zaak: 3 april 2025</text:p>
            <text:p text:style-name="common-al">De globale locatie: Molenweg in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7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755</meta:user-defined>
    <meta:user-defined meta:name="DCTERMS.abstract">Betreft: Beschikking verlenging beslistermijn op locatie Molenweg in Zoutelande</meta:user-defined>
    <dc:language>nl</dc:language>
    <meta:user-defined meta:name="OVERHEIDop.locatietype/OVERHEIDop.gebiedsmarkering">Vlak</meta:user-defined>
    <meta:user-defined meta:name="DC.title">Kennisgeving termijnverlenging Z2025-00000755, Molenweg in Zoutelan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35</meta:user-defined>
    <meta:user-defined meta:name="OVERHEIDop.GmbID/DC.identifier">gmb-2025-239735</meta:user-defined>
    <meta:user-defined meta:name="OVERHEIDop.versieInformatie"/>
  </office:meta>
</office:document-meta>
</file>