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en Leidingen (tussen 100 en 500 meter), Beemdgrassingel (buurtaanpak Vleuterweide LS ring Bruin) te Vleuten, GU-Z2025-0015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mdgrassingel (buurtaanpak Vleuterweide LS ring Bruin) te Vleuten</text:p>
            <text:p text:style-name="common-al">GU-Z2025-0015904</text:p>
            <text:p text:style-name="common-al">Toelichting: Het aanleggen van een laagspanningskabel en een mantelbuis, d.m.v.open ontgraving. Het verwijderen van 7 laagspanningskabels en het buiten bedrijf stellen van 1 laagspanningskabel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73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15904</meta:user-defined>
    <meta:user-defined meta:name="DCTERMS.abstract">Toelichting: Het aanleggen van een laagspanningskabel en een mantelbuis, d.m.v.open ontgraving. Het verwijderen van 7 laagspanningskabels en het buiten bedrijf stellen van 1 laagspanningskabel.</meta:user-defined>
    <dc:language>nl</dc:language>
    <meta:user-defined meta:name="OVERHEIDop.locatietype/OVERHEIDop.gebiedsmarkering">Punt</meta:user-defined>
    <meta:user-defined meta:name="DC.title">Vergunning Kabels en Leidingen (tussen 100 en 500 meter), Beemdgrassingel (buurtaanpak Vleuterweide LS ring Bruin) te Vleuten, GU-Z2025-0015904</meta:user-defined>
    <meta:user-defined meta:name="OVERHEIDop.datumEindeReactietermijn">2025-07-09</meta:user-defined>
    <meta:user-defined meta:name="OVERHEIDop.terinzageleggingBG">https://jeleefomgeving.nl/inzien/002220647/96f84da8-aab7-49e2-a098-a241191952d8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732</meta:user-defined>
    <meta:user-defined meta:name="OVERHEIDop.GmbID/DC.identifier">gmb-2025-239732</meta:user-defined>
    <meta:user-defined meta:name="OVERHEIDop.versieInformatie"/>
  </office:meta>
</office:document-meta>
</file>