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am Knikman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dam Knikmanstraat 7, 3059 SC, aanleggen zwembad in tuin (aanvraagdatum 21-05-2025, dossiernummer OMV.25.05.00238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7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dam Knikmanstraat 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31</meta:user-defined>
    <meta:user-defined meta:name="OVERHEIDop.GmbID/DC.identifier">gmb-2025-239731</meta:user-defined>
    <meta:user-defined meta:name="OVERHEIDop.versieInformatie"/>
  </office:meta>
</office:document-meta>
</file>