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bijgebouwen aan de Maasdijk 32a in Poederoijen. Zaaknummer: ODR2407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1-2025 een omgevingsvergunning voor het bouwen van bijgebouwen op het adres Maasdijk 32a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7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83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bijgebouwen aan de Maasdijk 32a in Poederoijen. Zaaknummer: ODR2407836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973</meta:user-defined>
    <meta:user-defined meta:name="OVERHEIDop.GmbID/DC.identifier">gmb-2025-23973</meta:user-defined>
    <meta:user-defined meta:name="OVERHEIDop.versieInformatie"/>
  </office:meta>
</office:document-meta>
</file>