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22 - 2025: gemeente Drimmelen, tijdelijke verkeersmaatregelen Kerkstraat, Wagenberg i.v.m.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</text:p>
            <text:p text:style-name="last-al">dat zij toestemming hebben gegeven tot:</text:p>
            <text:list text:style-name="id1-3-2-1-1-3">
              <text:list-item text:style-override="id1-3-2-1-1-3-1">
                <text:number>1.</text:number>
                <text:p text:style-name="al">het afsluiten van, en het instellen van een parkeerverbod bij de ingang parkeerplaats (Kerkstraat, tegen BAR 13) te Wagenberg op 6 juni 2025 van 16.00 tot 24.00 uur, of zoveel korter of langer dan nodig is wegens ontvangst lopers Avondvierdaagse Wagenberg;</text:p>
              </text:list-item>
              <text:list-item text:style-override="id1-3-2-1-1-3-2">
                <text:number>2.</text:number>
                <text:p text:style-name="al">het intrekken van de geslotenverklaring op de andere ingang van de parkeerplaats aan de Kerkstraat in Wagenberg op 6 juni 2025 van 16.00 tot 24.00 uur, of zoveel korter of langer dan nodig is wegens ontvangst lopers Avondvierdaagse Wagenber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3972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2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2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22 - 2025: gemeente Drimmelen, tijdelijke verkeersmaatregelen Kerkstraat, Wagenberg i.v.m. Avondvierdaags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27</meta:user-defined>
    <meta:user-defined meta:name="OVERHEIDop.GmbID/DC.identifier">gmb-2025-239727</meta:user-defined>
    <meta:user-defined meta:name="OVERHEIDop.versieInformatie"/>
  </office:meta>
</office:document-meta>
</file>