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straat 15-H 1054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kelder met aan voor- en achterzijde koekoeken, nieuwe interne trap, een aanbouw aan de achterzijde, diverse constructieve doorbraken.......</text:p>
            <text:p text:style-name="common-al">Zaakadres: Brederodestraat 15-H 1054MP Amsterdam</text:p>
            <text:p text:style-name="common-al">Datum ontvangst: 11-04-2025</text:p>
            <text:p text:style-name="common-al">Zaaknummer: Z2025-015890</text:p>
            <text:p text:style-name="common-al">DSO-nummer: 20250411016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72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890</meta:user-defined>
    <meta:user-defined meta:name="DCTERMS.abstract">realiseren kelder met aan voor- en achterzijde koekoeken, nieuwe interne trap, een aanbouw aan de achterzijde, diverse constructieve doorbraken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rodestraat 15-H 1054MP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26</meta:user-defined>
    <meta:user-defined meta:name="OVERHEIDop.GmbID/DC.identifier">gmb-2025-239726</meta:user-defined>
    <meta:user-defined meta:name="OVERHEIDop.versieInformatie"/>
  </office:meta>
</office:document-meta>
</file>